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083in"/>
          <style:tab-stop style:type="center" style:position="3.3458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0.4895in" style:use-optimal-column-width="false"/>
    </style:style>
    <style:style style:name="TableColumn35" style:family="table-column">
      <style:table-column-properties style:column-width="3.35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368in" style:use-optimal-column-width="false"/>
    </style:style>
    <style:style style:name="Table33" style:family="table">
      <style:table-properties style:width="6.7451in" fo:margin-left="-0.200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192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82" style:family="table-column">
      <style:table-column-properties style:column-width="3.2694in" style:use-optimal-column-width="false"/>
    </style:style>
    <style:style style:name="TableColumn83" style:family="table-column">
      <style:table-column-properties style:column-width="3.4298in" style:use-optimal-column-width="false"/>
    </style:style>
    <style:style style:name="Table81" style:family="table">
      <style:table-properties style:width="6.6993in" fo:margin-left="-0.1548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ableColumn118" style:family="table-column">
      <style:table-column-properties style:column-width="3.2694in" style:use-optimal-column-width="false"/>
    </style:style>
    <style:style style:name="TableColumn119" style:family="table-column">
      <style:table-column-properties style:column-width="3.4298in" style:use-optimal-column-width="false"/>
    </style:style>
    <style:style style:name="Table117" style:family="table">
      <style:table-properties style:width="6.6993in" fo:margin-left="-0.154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tab/><text:tab/>COTAÇÃO DE PREÇOS</text:p>
      <text:p text:style-name="P15">DOCUMENTO PERSONALIZADO DE PESQUISA DE PREÇOS</text:p>
      <text:p text:style-name="P16">Processo nº 426/2022 – Compras e Cotações nº 047/2022</text:p>
      <text:p text:style-name="P17"/>
      <text:p text:style-name="P18">Prezado Sr. Fornecedor,</text:p>
      <text:p text:style-name="P19"><text:span text:style-name="T20">Solicitamos que V. Sª nos forneça proposta orçamentária para a<text:s/></text:span><text:span text:style-name="T21">compra/contratação do serviço abaixo descriminado, devendo este documento padronizado ser preenchido e encaminhado ao email:<text:s/></text:span><text:a xlink:href="mailto:licitacoes@camaraamericobrasiliense.sp.gov.br" office:target-frame-name="_top" xlink:show="replace"><text:span text:style-name="T22">licitacoes@camaraamericobrasiliense.sp.gov.br</text:span></text:a><text:span text:style-name="T23">, aos cuidados d</text:span><text:span text:style-name="T24">o signatário da mensagem eletrônica de solicitação de orçamento ou ser entregue diretamente na sede da Câmara Municipal de Américo Brasiliense/SP, cujo endereço encontra-se no rodapé deste documento.</text:span></text:p>
      <text:p text:style-name="P25"/>
      <text:p text:style-name="P26">Razão Social:</text:p>
      <text:p text:style-name="P27">CNPJ nº:</text:p>
      <text:p text:style-name="P28">Endereço:</text:p>
      <text:p text:style-name="P29">CEP:</text:p>
      <text:p text:style-name="P30">Responsável pelo<text:s/>Contato:</text:p>
      <text:p text:style-name="P31">Telefone:<text:tab/><text:tab/><text:tab/><text:tab/><text:tab/>Email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TEM</text:p>
          </table:table-cell>
          <table:table-cell table:style-name="TableCell42">
            <text:p text:style-name="P43">DESCRIÇÃO DO PRODUTO/SERVIÇO (OBJETO)*</text:p>
          </table:table-cell>
          <table:table-cell table:style-name="TableCell44">
            <text:p text:style-name="P45">QUANTIDADE</text:p>
          </table:table-cell>
          <table:table-cell table:style-name="TableCell46">
            <text:p text:style-name="P47">VALOR UNITÁRIO</text:p>
          </table:table-cell>
          <table:table-cell table:style-name="TableCell48">
            <text:p text:style-name="P49">VALOR TOTAL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TELEVISOR , TAMANHO TELA 75 POL , VOLTAGEM 110/220 V , CARACTERÍSTICAS ADICIONAIS 4K , 3D E SMART TV , MÍNIMO: 2 USB , 3 HDMI , WI-FI I N<text:s/>, TIPO TELA LED, SMART TV 75" ULTRA HD 4K HDR ATIVO , DTS VIRTUAL X , INTELIGÊNCIAL VIRTUAL THINQ AL , WEBOS 4.5, TELEVISOR 75 POLEGADAS , LED , SMART , 4K/ULTRA HD - CARACTERÍSTICAS DO PRODUTO: BIVOLT. TELA DE LED COM RESOLUÇÃO 4K , TIPO FULL SCREEN/ WIDESCREEN. 75 POLEGADAS. SMART TV. EFICIÊNCIA ENERGÉTICA "A" (INMETRO). PAINEL RGB. PAINEL DE 8 BIT S. FREQUÊNCIA DA TELA (HZ - MR): 120 HDR (HIGH DYNAMIC RANGE). CONVERSOR DIGIT AL , CONTROLE REMOTO (COM BATERIAS INCLUSAS) , CABO DE FORÇA , MANUAL EM PORTUGUÊ S , GARANTIA DE NO MÍNIMO DE 1ANO. MARCA DE REFERÊNCIA: LG OU SIMILAR.</text:p>
          </table:table-cell>
          <table:table-cell table:style-name="TableCell55">
            <text:p text:style-name="P56">01 unidade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TOTAL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OBSERVAÇÕES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  <text:p text:style-name="P71"><text:span text:style-name="T72">IMPORTANTE: Quando o fornecedor não possuir exatamente o mesmo item descrito na cotação, deverá informar o valor R$ 0,00 nos campos VALOR<text:s/></text:span><text:span text:style-name="T73">UNITÁRIO e VALOR TOTAL, e preencher, no campo OBSERVAÇÕES a descrição e valores (unitário e total) do produto/serviço alternativo que eventualmente possa oferecer.<text:s/></text:span><text:span text:style-name="T74">Produtos/serviços com descrição diversa da constante do campo DESCRIÇÃO DO PRODUTO/SERVIÇO q</text:span><text:span text:style-name="T75">ue não estejam especificados no campo OBSERVAÇÕES serão desconsiderados para fins da contratação pretendida</text:span><text:span text:style-name="T76">, bem como os produtos/serviços precificados nos campos VALOR UNITÁRIO e VALOR TOTAL serão considerados como estritamente descritos no objeto na<text:s/></text:span><text:span text:style-name="T77">licitação, no campo DESCRIÇÃO DO PRODUTO/SERVIÇO, devendo ser entregues com as características ali descritas em caso de ser o orçamento vencedor e a contratação efetivada, sob pena de penalidades legais cabíveis.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OCAL DE<text:s/>ENTREGA/PRESTAÇÃO DO SERVIÇO</text:p>
          </table:table-cell>
          <table:table-cell table:style-name="TableCell87">
            <text:p text:style-name="P88">Rua Manoel Borba, 298, Praça Caetano Nigro – CEP 14820-003 – Américo Brasiliense – SP</text:p>
          </table:table-cell>
        </table:table-row>
        <table:table-row table:style-name="TableRow89">
          <table:table-cell table:style-name="TableCell90">
            <text:p text:style-name="P91">PRAZO DE ENTREG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RAZO DE PAGAMENT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AZO DE VALIDADE DE PROPOST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RETE INCLUSO NA PROPOSTA? Especificar o valor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ARIMBO E<text:s/>ASSINATURA DA EMPRESA</text:p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ERVIDOR RESPONSÁVEL PELA COTAÇÃO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ATRÍCULA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ARGO</text:p>
          </table:table-cell>
          <table:table-cell table:style-name="TableCell133">
            <text:p text:style-name="P134">Assistente Administrativo</text:p>
          </table:table-cell>
        </table:table-row>
      </table:table>
      <text:p text:style-name="P135"/>
      <text:p text:style-name="P136"/>
      <text:p text:style-name="P137"><text:span text:style-name="T138">IMPORTANTE: Após a aprovação da proposta, que será cientificada por<text:s/></text:span><text:span text:style-name="T139">email</text:span><text:span text:style-name="T140"><text:s/>e aceite do serviço, o proponente terá o prazo assinalado no campo<text:s/></text:span><text:span text:style-name="T141">PRAZO DE ENTREGA para finalizar o objeto da cotação, entregando-o no endereço acima indicado. Com a entrega do objeto contratado e emissão da competente Nota Fiscal, que deverá ser enviada por<text:s/></text:span><text:span text:style-name="T142">email<text:s/></text:span><text:span text:style-name="T143">ao setor responsável (</text:span><text:a xlink:href="mailto:contabilidade@camaraamericobrasiliense.sp.gov.br" office:target-frame-name="_top" xlink:show="replace"><text:span text:style-name="T144">contabilidade@camaraamericobrasiliense.sp.gov.br</text:span></text:a><text:span text:style-name="T145">, com cópia para<text:s/></text:span><text:a xlink:href="mailto:secretaria@camaraamericobrasiliense.sp.gov.br" office:target-frame-name="_top" xlink:show="replace"><text:span text:style-name="T146">secretaria@camaraamericobrasiliense.sp.gov.br</text:span></text:a><text:span text:style-name="T147">) o pagamento será efetuado em até 5<text:s/></text:span><text:span text:style-name="T148">(cinco) dias úteis, a contar do recebimento da Nota Fis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ençãoPendente" style:display-name="Menção Pendente" style:family="text">
      <style:text-properties fo:color="#605E5C" fo:background-color="#C0C0C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Cabeçalho" style:family="paragraph">
      <style:text-properties style:font-name="Bookman Old Style" style:font-name-complex="Bookman Old Style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</style:style>
    <style:style style:name="T8" style:parent-style-name="Internetlink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</style:style>
    <style:style style:name="T1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1456in, -0.01535in, -0.01456in, -0.01535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9" text:anchor-type="as-char" svg:x="0in" svg:y="0in" svg:width="0.68661in" svg:height="0.73976in" style:rel-width="scale" style:rel-height="scale"><draw:image xlink:href="media/image1.png" xlink:type="simple" xlink:show="embed" xlink:actuate="onLoad"/><svg:title/><svg:desc/></draw:frame></text:span></text:p>
        <text:p text:style-name="P4">Câmara Municipal de Américo Brasiliense</text:p>
        <text:p text:style-name="P5"/>
      </style:header>
      <style:footer>
        <text:p text:style-name="P6">Rua Manoel Borba, 298, Praça Caetano Nigro – CEP 14820-003 – Américo Brasiliense – SP</text:p>
        <text:p text:style-name="P7"><text:a xlink:href="http://www.camaraamericobrasiliense.sp.gov.br/" office:target-frame-name="_top" xlink:show="replace"><text:span text:style-name="T8">www.camaraamericobrasiliense.sp.gov.br</text:span></text:a><text:span text:style-name="T9"><text:s/>– Fone/ fax:- (16) 3392-1134</text:span></text:p>
        <text:p text:style-name="P10"><text:span text:style-name="T11">Página<text:s/></text:span><text:span text:style-name="T12"><text:page-number text:fixed="false">2</text:page-number></text:span><text:span text:style-name="T13"><text:s/>de<text:s/></text:span><text:span text:style-name="T1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</meta:initial-creator>
    <dc:creator>Cristian Arca</dc:creator>
    <meta:creation-date>1995-11-21T16:41:00Z</meta:creation-date>
    <dc:date>2022-05-04T15:57:00Z</dc:date>
    <meta:print-date>2022-05-04T11:25:00Z</meta:print-date>
    <meta:template xlink:href="Normal" xlink:type="simple"/>
    <meta:editing-cycles>43</meta:editing-cycles>
    <meta:editing-duration>PT13260S</meta:editing-duration>
    <meta:document-statistic meta:page-count="2" meta:paragraph-count="7" meta:word-count="552" meta:character-count="3530" meta:row-count="24" meta:non-whitespace-character-count="2985"/>
  </office:meta>
</office:document-meta>
</file>