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0.4895in" style:use-optimal-column-width="false"/>
    </style:style>
    <style:style style:name="TableColumn35" style:family="table-column">
      <style:table-column-properties style:column-width="3.1534in" style:use-optimal-column-width="false"/>
    </style:style>
    <style:style style:name="TableColumn36" style:family="table-column">
      <style:table-column-properties style:column-width="0.9909in" style:use-optimal-column-width="false"/>
    </style:style>
    <style:style style:name="TableColumn37" style:family="table-column">
      <style:table-column-properties style:column-width="0.9354in" style:use-optimal-column-width="false"/>
    </style:style>
    <style:style style:name="TableColumn38" style:family="table-column">
      <style:table-column-properties style:column-width="1.1756in" style:use-optimal-column-width="false"/>
    </style:style>
    <style:style style:name="Table33" style:family="table">
      <style:table-properties style:width="6.745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arágrafodaLista" style:family="paragraph">
      <style:paragraph-properties fo:line-height="100%" fo:margin-left="0in" fo:text-indent="-0.0243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arágrafodaLista" style:family="paragraph">
      <style:paragraph-properties fo:line-height="100%" fo:margin-left="0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ParágrafodaLista" style:family="paragraph">
      <style:paragraph-properties fo:line-height="100%" fo:margin-left="0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ParágrafodaLista" style:family="paragraph">
      <style:paragraph-properties fo:line-height="100%" fo:margin-left="0in">
        <style:tab-stops>
          <style:tab-stop style:type="left" style:position="1.0645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ParágrafodaLista" style:family="paragraph">
      <style:paragraph-properties fo:line-height="100%" fo:margin-left="0.0243in" fo:text-indent="-0.0243in">
        <style:tab-stops>
          <style:tab-stop style:type="center" style:position="0.0986in"/>
          <style:tab-stop style:type="left" style:position="1.0402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ParágrafodaLista" style:family="paragraph">
      <style:paragraph-properties fo:line-height="100%" fo:margin-left="0in" fo:text-indent="-0.0243in">
        <style:tab-stops>
          <style:tab-stop style:type="left" style:position="1.0645in"/>
        </style:tab-stops>
      </style:paragraph-properties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line-height="100%" fo:margin-left="0in" fo:text-indent="-0.0243in">
        <style:tab-stops>
          <style:tab-stop style:type="left" style:position="1.0645in"/>
        </style:tab-stops>
      </style:paragraph-properties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line-height="100%" fo:margin-left="0in" fo:text-indent="-0.0243in">
        <style:tab-stops>
          <style:tab-stop style:type="left" style:position="1.0645in"/>
        </style:tab-stops>
      </style:paragraph-properties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margin-left="0in" fo:text-indent="-0.0243in">
        <style:tab-stops>
          <style:tab-stop style:type="left" style:position="1.0645in"/>
        </style:tab-stops>
      </style:paragraph-properties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margin-left="0in" fo:text-indent="-0.0243in">
        <style:tab-stops>
          <style:tab-stop style:type="left" style:position="1.0645in"/>
        </style:tab-stops>
      </style:paragraph-properties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778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Cambria" style:font-name-complex="Cambria" fo:color="#C9211E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Cambria" style:font-name-complex="Cambria" fo:color="#C9211E" fo:font-size="9pt" style:font-size-asian="9pt" style:font-size-complex="9pt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3.2694in" style:use-optimal-column-width="false"/>
    </style:style>
    <style:style style:name="TableColumn184" style:family="table-column">
      <style:table-column-properties style:column-width="3.4298in" style:use-optimal-column-width="false"/>
    </style:style>
    <style:style style:name="Table182" style:family="table">
      <style:table-properties style:width="6.6993in" fo:margin-left="-0.1548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ableColumn219" style:family="table-column">
      <style:table-column-properties style:column-width="3.2694in" style:use-optimal-column-width="false"/>
    </style:style>
    <style:style style:name="TableColumn220" style:family="table-column">
      <style:table-column-properties style:column-width="3.4298in" style:use-optimal-column-width="false"/>
    </style:style>
    <style:style style:name="Table218" style:family="table">
      <style:table-properties style:width="6.6993in" fo:margin-left="-0.1548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TAÇÃO DE PREÇOS</text:p>
      <text:p text:style-name="P15">DOCUMENTO PERSONALIZADO DE PESQUISA DE PREÇOS</text:p>
      <text:p text:style-name="P16"><text:span text:style-name="T17">Processo nº 421/2022 – Compras e Cotações nº 045/2022<text:s/></text:span></text:p>
      <text:p text:style-name="P18">Prezado Sr. Fornecedor,</text:p>
      <text:p text:style-name="P19"><text:span text:style-name="T20">Solicitamos que V. Sª nos forneça proposta orçamentária para a<text:s/></text:span><text:span text:style-name="T21">compra/contratação do serviço abaixo descriminado, devendo este documento padronizado ser preenchido e encaminhado ao email:<text:s/></text:span><text:a xlink:href="mailto:licitacoes@camaraamericobrasiliense.sp.gov.br" office:target-frame-name="_top" xlink:show="replace"><text:span text:style-name="T22">licitacoes@camaraamericobrasiliense.sp.gov.br</text:span></text:a><text:span text:style-name="T23">, aos cuidados d</text:span><text:span text:style-name="T24">o signatário da mensagem eletrônica de solicitação de orçamento ou ser entregue diretamente na sede da Câmara Municipal de Américo Brasiliense/SP, cujo endereço encontra-se no rodapé deste documento.</text:span></text:p>
      <text:p text:style-name="P25"/>
      <text:p text:style-name="P26">Razão Social:</text:p>
      <text:p text:style-name="P27">CNPJ nº:</text:p>
      <text:p text:style-name="P28">Endereço:</text:p>
      <text:p text:style-name="P29">CEP:</text:p>
      <text:p text:style-name="P30">Responsável pelo<text:s/>Contato:</text:p>
      <text:p text:style-name="P31">Telefone:<text:tab/><text:tab/><text:tab/><text:tab/><text:tab/>Email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TEM</text:p>
          </table:table-cell>
          <table:table-cell table:style-name="TableCell42">
            <text:p text:style-name="P43">DESCRIÇÃO DO PRODUTO/SERVIÇO (OBJETO)*</text:p>
          </table:table-cell>
          <table:table-cell table:style-name="TableCell44">
            <text:p text:style-name="P45">QUANTIDADE</text:p>
          </table:table-cell>
          <table:table-cell table:style-name="TableCell46">
            <text:p text:style-name="P47">VALOR UNITÁRIO</text:p>
          </table:table-cell>
          <table:table-cell table:style-name="TableCell48">
            <text:p text:style-name="P49">VALOR TOTAL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Troca de todos os conectores de áudio XLR macho e fêmea.</text:p>
          </table:table-cell>
          <table:table-cell table:style-name="TableCell55">
            <text:p text:style-name="P56">Serv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Limpeza de Mixer de áudio (mesa de som) com troca de todos os<text:s/>potenciômetros deslizantes.</text:p>
          </table:table-cell>
          <table:table-cell table:style-name="TableCell66">
            <text:p text:style-name="P67">24 unid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3</text:p>
          </table:table-cell>
          <table:table-cell table:style-name="TableCell75">
            <text:p text:style-name="P76">Fabricação de uma capa para proteção do mixer (mesa de som).</text:p>
          </table:table-cell>
          <table:table-cell table:style-name="TableCell77">
            <text:p text:style-name="P78">Serv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>Readequação de todos os cabos sob a mesa onde está instalado o sistema de som.</text:p>
          </table:table-cell>
          <table:table-cell table:style-name="TableCell88">
            <text:p text:style-name="P89">Serv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>
            <text:p text:style-name="P98">Retirada de todos os cabos que não estão<text:s/>sendo utilizados.</text:p>
          </table:table-cell>
          <table:table-cell table:style-name="TableCell99">
            <text:p text:style-name="P100">Serv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6</text:p>
          </table:table-cell>
          <table:table-cell table:style-name="TableCell108">
            <text:p text:style-name="P109">Troca de canaletas metálicas onde passa todos os cabos.</text:p>
          </table:table-cell>
          <table:table-cell table:style-name="TableCell110">
            <text:p text:style-name="P111">Serv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7</text:p>
          </table:table-cell>
          <table:table-cell table:style-name="TableCell119">
            <text:p text:style-name="P120">Troca de rabicho dos microfones na mesa dos Vereadores e numeração dos mesmos.</text:p>
          </table:table-cell>
          <table:table-cell table:style-name="TableCell121">
            <text:p text:style-name="P122">Serv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8</text:p>
          </table:table-cell>
          <table:table-cell table:style-name="TableCell130">
            <text:p text:style-name="P131">Revisão completa do sistema de Áudio.</text:p>
          </table:table-cell>
          <table:table-cell table:style-name="TableCell132">
            <text:p text:style-name="P133">Serv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</text:p>
          </table:table-cell>
          <table:table-cell table:style-name="TableCell141">
            <text:p text:style-name="P142">Fazer nova<text:s/>mixagem de todo o áudio em um dia de sessão para ajustar as mudanças.</text:p>
          </table:table-cell>
          <table:table-cell table:style-name="TableCell143">
            <text:p text:style-name="P144">Serv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Fixação de suporte e a devida instalação de aparelho televisor de 75 polegadas.</text:p>
          </table:table-cell>
          <table:table-cell table:style-name="TableCell154">
            <text:p text:style-name="P155">Serv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TOTAL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 table:number-columns-spanned="5">
            <text:p text:style-name="P167"><text:span text:style-name="T168">OBSERVAÇÕES: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><text:span text:style-name="T172">IMPORTANTE: Quando o fornecedor não possuir<text:s/></text:span><text:span text:style-name="T173">exatamente o mesmo item descrito na cotação, deverá informar o valor R$ 0,00 nos campos VALOR UNITÁRIO e VALOR TOTAL, e preencher, no campo OBSERVAÇÕES a descrição e valores (unitário e total) do produto/serviço alternativo que eventualmente possa oferecer</text:span><text:span text:style-name="T174">.<text:s/></text:span><text:span text:style-name="T175">Produtos/serviços com descrição diversa da constante do campo DESCRIÇÃO DO PRODUTO/SERVIÇO que não estejam especificados no campo OBSERVAÇÕES serão desconsiderados para fins da contratação pretendida</text:span><text:span text:style-name="T176">, bem como os produtos/serviços precificados nos campos</text:span><text:span text:style-name="T177"><text:s/>VALOR UNITÁRIO e VALOR TOTAL serão considerados como estritamente descritos no objeto na licitação, no campo DESCRIÇÃO DO PRODUTO/SERVIÇO, devendo ser entregues com as características ali descritas em caso de ser o orçamento vencedor e a contratação efeti</text:span><text:span text:style-name="T178">vada, sob pena de penalidades legais cabíveis.</text:span></text:p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OCAL DE ENTREGA/PRESTAÇÃO DO SERVIÇO</text:p>
          </table:table-cell>
          <table:table-cell table:style-name="TableCell188">
            <text:p text:style-name="P189">Rua Manoel Borba, 298, Praça Caetano Nigro – CEP 14820-003 – Américo Brasiliense – SP</text:p>
          </table:table-cell>
        </table:table-row>
        <table:table-row table:style-name="TableRow190">
          <table:table-cell table:style-name="TableCell191">
            <text:p text:style-name="P192">PRAZO DE ENTREG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RAZO DE PAGAMENT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RAZO DE VALIDADE DE PROPOST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FRETE INCLUSO NA PROPOSTA? Especificar o valor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ARIMBO E ASSINATURA DA EMPRESA</text:p>
          </table:table-cell>
          <table:table-cell table:style-name="TableCell213">
            <text:p text:style-name="P214"/>
            <text:p text:style-name="P215"/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SERVIDOR RESPONSÁVEL PELA COTAÇÃO</text:p>
          </table:table-cell>
          <table:table-cell table:style-name="TableCell224">
            <text:p text:style-name="P225">Luiz Gabriel</text:p>
          </table:table-cell>
        </table:table-row>
        <table:table-row table:style-name="TableRow226">
          <table:table-cell table:style-name="TableCell227">
            <text:p text:style-name="P228">MATRÍCULA</text:p>
          </table:table-cell>
          <table:table-cell table:style-name="TableCell229">
            <text:p text:style-name="P230">112</text:p>
          </table:table-cell>
        </table:table-row>
        <table:table-row table:style-name="TableRow231">
          <table:table-cell table:style-name="TableCell232">
            <text:p text:style-name="P233">CARGO</text:p>
          </table:table-cell>
          <table:table-cell table:style-name="TableCell234">
            <text:p text:style-name="P235">Assistente Administrativo</text:p>
          </table:table-cell>
        </table:table-row>
      </table:table>
      <text:p text:style-name="P236"/>
      <text:p text:style-name="P237"/>
      <text:p text:style-name="P238"><text:span text:style-name="T239">IMPORTANTE: Após a aprovação da proposta, que será<text:s/></text:span><text:span text:style-name="T240">cientificada por<text:s/></text:span><text:span text:style-name="T241">email</text:span><text:span text:style-name="T242"><text:s/>e aceite do serviço, o proponente terá o prazo assinalado no campo PRAZO DE ENTREGA para finalizar o objeto da cotação, entregando-o no endereço acima indicado. Com a entrega do objeto contratado e emissão da competente Nota Fiscal,<text:s/></text:span><text:span text:style-name="T243">que deverá ser enviada por<text:s/></text:span><text:span text:style-name="T244">email<text:s/></text:span><text:span text:style-name="T245">ao setor responsável (</text:span><text:a xlink:href="mailto:contabilidade@camaraamericobrasiliense.sp.gov.br" office:target-frame-name="_top" xlink:show="replace"><text:span text:style-name="T246">contabilidade@camaraamericobrasiliense.sp.gov.br</text:span></text:a><text:span text:style-name="T247">, com cópia para<text:s/></text:span><text:a xlink:href="mailto:secretaria@camaraamericobrasiliense.sp.gov.br" office:target-frame-name="_top" xlink:show="replace"><text:span text:style-name="T248">secretaria@camaraamericobrasiliense.sp.gov.br</text:span></text:a><text:span text:style-name="T249">) o pagamento será efetuado em até 5 (cinco) dias úteis, a contar do recebimento da Nota Fis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ençãoPendente" style:display-name="Menção Pendente" style:family="text">
      <style:text-properties fo:color="#605E5C" fo:background-color="#C0C0C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Cabeçalho" style:family="paragraph"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1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1456in, -0.01535in, -0.01456in, -0.01535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9" text:anchor-type="as-char" svg:x="0in" svg:y="0in" svg:width="0.68661in" svg:height="0.73976in" style:rel-width="scale" style:rel-height="scale"><draw:image xlink:href="media/image1.png" xlink:type="simple" xlink:show="embed" xlink:actuate="onLoad"/><svg:title/><svg:desc/></draw:frame></text:span></text:p>
        <text:p text:style-name="P4">Câmara Municipal de Américo Brasiliense</text:p>
        <text:p text:style-name="P5"/>
      </style:header>
      <style:footer>
        <text:p text:style-name="P6">Rua Manoel Borba, 298, Praça Caetano Nigro – CEP 14820-003 – Américo Brasiliense – SP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/ fax:- (16) 3392-1134</text:span></text:p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</meta:initial-creator>
    <dc:creator>Cristian Arca</dc:creator>
    <meta:creation-date>1995-11-21T16:41:00Z</meta:creation-date>
    <dc:date>2022-05-04T17:22:00Z</dc:date>
    <meta:print-date>2022-05-04T17:22:00Z</meta:print-date>
    <meta:template xlink:href="Normal" xlink:type="simple"/>
    <meta:editing-cycles>40</meta:editing-cycles>
    <meta:editing-duration>PT13800S</meta:editing-duration>
    <meta:document-statistic meta:page-count="2" meta:paragraph-count="7" meta:word-count="564" meta:character-count="3607" meta:row-count="25" meta:non-whitespace-character-count="3050"/>
  </office:meta>
</office:document-meta>
</file>