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1083in"/>
          <style:tab-stop style:type="center" style:position="3.3458in"/>
        </style:tab-stops>
      </style:paragraph-properties>
      <style:text-properties style:font-name="Calibri" style:font-name-complex="Calibri"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34" style:family="table-column">
      <style:table-column-properties style:column-width="0.4895in" style:use-optimal-column-width="false"/>
    </style:style>
    <style:style style:name="TableColumn35" style:family="table-column">
      <style:table-column-properties style:column-width="3.35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9368in" style:use-optimal-column-width="false"/>
    </style:style>
    <style:style style:name="Table33" style:family="table">
      <style:table-properties style:width="6.7451in" fo:margin-left="-0.200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ParágrafodaLista" style:family="paragraph">
      <style:paragraph-properties fo:margin-left="0in" fo:text-indent="0.027in">
        <style:tab-stops>
          <style:tab-stop style:type="left" style:position="1.0645in"/>
        </style:tab-stops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ParágrafodaLista" style:family="paragraph">
      <style:paragraph-properties fo:margin-left="0in" fo:text-indent="0.027in">
        <style:tab-stops>
          <style:tab-stop style:type="left" style:position="1.0645in"/>
        </style:tab-stops>
      </style:paragraph-properties>
      <style:text-properties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192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Fonteparág.padrão" style:family="text"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93" style:family="table-column">
      <style:table-column-properties style:column-width="3.2694in" style:use-optimal-column-width="false"/>
    </style:style>
    <style:style style:name="TableColumn94" style:family="table-column">
      <style:table-column-properties style:column-width="3.4298in" style:use-optimal-column-width="false"/>
    </style:style>
    <style:style style:name="Table92" style:family="table">
      <style:table-properties style:width="6.6993in" fo:margin-left="-0.1548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ableColumn129" style:family="table-column">
      <style:table-column-properties style:column-width="3.2694in" style:use-optimal-column-width="false"/>
    </style:style>
    <style:style style:name="TableColumn130" style:family="table-column">
      <style:table-column-properties style:column-width="3.4298in" style:use-optimal-column-width="false"/>
    </style:style>
    <style:style style:name="Table128" style:family="table">
      <style:table-properties style:width="6.6993in" fo:margin-left="-0.1548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tab/><text:tab/>COTAÇÃO DE PREÇOS</text:p>
      <text:p text:style-name="P16">DOCUMENTO PERSONALIZADO DE PESQUISA DE PREÇOS</text:p>
      <text:p text:style-name="P17">Processo nº<text:s/>425/2022 – Compras e Cotações nº<text:s/>046/2022</text:p>
      <text:p text:style-name="P18">Prezado Sr. Fornecedor,</text:p>
      <text:p text:style-name="P19"><text:span text:style-name="T20">Solicitamos que V. Sª nos forneça proposta orçamentária para a<text:s/></text:span><text:span text:style-name="T21">compra/contratação do serviço abaixo descriminado, devendo este documento padronizado ser preenchido e encaminhado ao email:<text:s/></text:span><text:a xlink:href="mailto:licitacoes@camaraamericobrasiliense.sp.gov.br" office:target-frame-name="_top" xlink:show="replace"><text:span text:style-name="T22">licitacoes@camaraamericobrasiliense.sp.gov.br</text:span></text:a><text:span text:style-name="T23">, aos cuidados d</text:span><text:span text:style-name="T24">o signatário da mensagem eletrônica de solicitação de orçamento ou ser entregue diretamente na sede da Câmara Municipal de Américo Brasiliense/SP, cujo endereço encontra-se no rodapé deste documento.</text:span></text:p>
      <text:p text:style-name="P25"/>
      <text:p text:style-name="P26">Razão Social:</text:p>
      <text:p text:style-name="P27">CNPJ nº:</text:p>
      <text:p text:style-name="P28">Endereço:</text:p>
      <text:p text:style-name="P29">CEP:</text:p>
      <text:p text:style-name="P30">Responsável pelo Contato:</text:p>
      <text:p text:style-name="P31">Telefone:<text:tab/><text:tab/><text:tab/><text:tab/><text:tab/>Email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TEM</text:p>
          </table:table-cell>
          <table:table-cell table:style-name="TableCell42">
            <text:p text:style-name="P43">DESCRIÇÃO DO PRODUTO/SERVIÇO (OBJETO)*</text:p>
          </table:table-cell>
          <table:table-cell table:style-name="TableCell44">
            <text:p text:style-name="P45">QUANTIDADE</text:p>
          </table:table-cell>
          <table:table-cell table:style-name="TableCell46">
            <text:p text:style-name="P47">VALOR UNITÁRIO</text:p>
          </table:table-cell>
          <table:table-cell table:style-name="TableCell48">
            <text:p text:style-name="P49">VALOR TOTAL</text:p>
          </table:table-cell>
        </table:table-row>
        <table:table-row table:style-name="TableRow50">
          <table:table-cell table:style-name="TableCell51">
            <text:p text:style-name="P52">01</text:p>
          </table:table-cell>
          <table:table-cell table:style-name="TableCell53">
            <text:p text:style-name="P54">Aquisição de microfone condensador cardioide tipo gooseneck, apresenta cápsula com<text:s/>diafragma compacta, frequência flat, de polaridade unidirecional, com resposta de frequência 60 – 15 kHz, sensibilidade de 37 dB (+/- 3dB), impedância de 1.8k Ohms 300% em 1kHz, voltagem de 3V ou 48 V Phantom.</text:p>
          </table:table-cell>
          <table:table-cell table:style-name="TableCell55">
            <text:p text:style-name="P56">09 unidades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02</text:p>
          </table:table-cell>
          <table:table-cell table:style-name="TableCell64">
            <text:p text:style-name="P65">Suporte fixo de parede para televisor de 75 polegadas.</text:p>
          </table:table-cell>
          <table:table-cell table:style-name="TableCell66">
            <text:p text:style-name="P67">01 unidade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TOTAL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><text:span text:style-name="T80">OBSERVAÇÕES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1"/>
      <text:p text:style-name="P82"><text:span text:style-name="T83">IMPORTANTE: Quando o fornecedor não possuir exatamente o mesmo item descrito na cotação, deverá informar o valor R$ 0,00 nos campos VALOR UNITÁRIO e VALOR TOTAL, e preencher, no campo OBSERVAÇÕES a descrição e valores (unitário e<text:s/></text:span><text:span text:style-name="T84">total) do produto/serviço alternativo que eventualmente possa oferecer.<text:s/></text:span><text:span text:style-name="T85">Produtos/serviços com descrição diversa da constante do campo DESCRIÇÃO DO PRODUTO/SERVIÇO que não estejam especificados no campo OBSERVAÇÕES serão desconsiderados para fins da contrat</text:span><text:span text:style-name="T86">ação pretendida</text:span><text:span text:style-name="T87">, bem como os produtos/serviços precificados nos campos VALOR UNITÁRIO e VALOR TOTAL serão considerados como estritamente descritos no objeto na licitação, no campo DESCRIÇÃO DO PRODUTO/SERVIÇO, devendo ser entregues com as características a</text:span><text:span text:style-name="T88">li descritas em caso de ser o orçamento vencedor e a contratação efetivada, sob pena de penalidades legais cabíveis.</text:span></text:p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LOCAL DE ENTREGA/PRESTAÇÃO DO SERVIÇO</text:p>
          </table:table-cell>
          <table:table-cell table:style-name="TableCell98">
            <text:p text:style-name="P99">Rua Manoel Borba, 298, Praça Caetano Nigro – CEP 14820-003 – Américo Brasiliense – SP</text:p>
          </table:table-cell>
        </table:table-row>
        <table:table-row table:style-name="TableRow100">
          <table:table-cell table:style-name="TableCell101">
            <text:p text:style-name="P102">PRAZO DE<text:s/>ENTREG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RAZO DE PAGAMENTO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PRAZO DE VALIDADE DE PROPOSTA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FRETE INCLUSO NA PROPOSTA? Especificar o valor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CARIMBO E ASSINATURA DA EMPRESA</text:p>
          </table:table-cell>
          <table:table-cell table:style-name="TableCell123">
            <text:p text:style-name="P124"/>
            <text:p text:style-name="P125"/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SERVIDOR RESPONSÁVEL PELA COTAÇÃO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MATRÍCULA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CARGO</text:p>
          </table:table-cell>
          <table:table-cell table:style-name="TableCell144">
            <text:p text:style-name="P145">Assistente Administrativo</text:p>
          </table:table-cell>
        </table:table-row>
      </table:table>
      <text:p text:style-name="P146"/>
      <text:p text:style-name="P147"/>
      <text:p text:style-name="P148"><text:span text:style-name="T149">IMPORTANTE: Após a<text:s/></text:span><text:span text:style-name="T150">aprovação da proposta, que será cientificada por<text:s/></text:span><text:span text:style-name="T151">email</text:span><text:span text:style-name="T152"><text:s/>e aceite do serviço, o proponente terá o prazo assinalado no campo PRAZO DE ENTREGA para finalizar o objeto da cotação, entregando-o no endereço acima indicado. Com a entrega do objeto contratado e emi</text:span><text:span text:style-name="T153">ssão da competente Nota Fiscal, que deverá ser enviada por<text:s/></text:span><text:span text:style-name="T154">email<text:s/></text:span><text:span text:style-name="T155">ao setor responsável (</text:span><text:a xlink:href="mailto:contabilidade@camaraamericobrasiliense.sp.gov.br" office:target-frame-name="_top" xlink:show="replace"><text:span text:style-name="T156">contabilidade@camaraamericobrasiliense.sp.gov.br</text:span></text:a><text:span text:style-name="T157">, com cópia para<text:s/></text:span><text:a xlink:href="mailto:secretaria@camaraamericobrasiliense.sp.gov.br" office:target-frame-name="_top" xlink:show="replace"><text:span text:style-name="T158">secretaria@camaraamericobrasiliense.sp.gov.br</text:span></text:a><text:span text:style-name="T159">) o pagamento será efetuado em até 5 (cinco) dias úteis, a contar do recebimento da Nota Fisc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MençãoPendente" style:display-name="Menção Pendente" style:family="text">
      <style:text-properties fo:color="#605E5C" fo:background-color="#C0C0C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Cabeçalho" style:family="paragraph">
      <style:text-properties style:font-name="Bookman Old Style" style:font-name-complex="Bookman Old Style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6895in" fo:margin-right="-0.5916in">
        <style:tab-stops>
          <style:tab-stop style:type="right" style:position="6.3in"/>
        </style:tab-stops>
      </style:paragraph-properties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P7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6895in" fo:margin-right="-0.5916in">
        <style:tab-stops>
          <style:tab-stop style:type="right" style:position="6.3in"/>
        </style:tab-stops>
      </style:paragraph-properties>
    </style:style>
    <style:style style:name="T8" style:parent-style-name="Internetlink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9" style:parent-style-name="Internetlink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P11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6895in" fo:margin-right="-0.5916in">
        <style:tab-stops>
          <style:tab-stop style:type="right" style:position="6.3in"/>
        </style:tab-stops>
      </style:paragraph-properties>
    </style:style>
    <style:style style:name="T1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-0.01456in, -0.01535in, -0.01456in, -0.01535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9" text:anchor-type="as-char" svg:x="0in" svg:y="0in" svg:width="0.68661in" svg:height="0.73976in" style:rel-width="scale" style:rel-height="scale"><draw:image xlink:href="media/image1.png" xlink:type="simple" xlink:show="embed" xlink:actuate="onLoad"/><svg:title/><svg:desc/></draw:frame></text:span></text:p>
        <text:p text:style-name="P4">Câmara Municipal de Américo Brasiliense</text:p>
        <text:p text:style-name="P5"/>
      </style:header>
      <style:footer>
        <text:p text:style-name="P6">Rua Manoel Borba, 298, Praça Caetano Nigro – CEP 14820-003 – Américo Brasiliense – SP</text:p>
        <text:p text:style-name="P7"><text:a xlink:href="http://www.camaraamericobrasiliense.sp.gov.br/" office:target-frame-name="_top" xlink:show="replace"><text:span text:style-name="T8">w</text:span><text:span text:style-name="T9">ww.camaraamericobrasiliense.sp.gov.br</text:span></text:a><text:span text:style-name="T10"><text:s/>– Fone/ fax:- (16) 3392-1134</text:span></text:p>
        <text:p text:style-name="P11"><text:span text:style-name="T12">Página<text:s/></text:span><text:span text:style-name="T13"><text:page-number text:fixed="false">2</text:page-number></text:span><text:span text:style-name="T14"><text:s/>de<text:s/></text:span><text:span text:style-name="T15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drigo</meta:initial-creator>
    <dc:creator>Cristian Arca</dc:creator>
    <meta:creation-date>1995-11-21T16:41:00Z</meta:creation-date>
    <dc:date>2022-05-04T17:25:00Z</dc:date>
    <meta:print-date>2022-05-04T17:25:00Z</meta:print-date>
    <meta:template xlink:href="Normal" xlink:type="simple"/>
    <meta:editing-cycles>40</meta:editing-cycles>
    <meta:editing-duration>PT11040S</meta:editing-duration>
    <meta:document-statistic meta:page-count="2" meta:paragraph-count="6" meta:word-count="496" meta:character-count="3173" meta:row-count="22" meta:non-whitespace-character-count="2683"/>
  </office:meta>
</office:document-meta>
</file>